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margin-left="2.4583in" fo:text-indent="0.4916in">
        <style:tab-stops/>
      </style:paragraph-properties>
    </style:style>
    <style:style style:name="P7" style:parent-style-name="Normalny" style:family="paragraph">
      <style:paragraph-properties fo:margin-left="2.4583in">
        <style:tab-stops/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Akapitzlistą" style:list-style-name="LFO1" style:family="paragraph"/>
    <style:style style:name="P10" style:parent-style-name="Akapitzlistą" style:list-style-name="LFO1" style:family="paragraph"/>
  </office:automatic-styles>
  <office:body>
    <office:text text:use-soft-page-breaks="true">
      <text:p text:style-name="P1">OŚWIADCZENIE O NIEPOSIADANIU ZAREJESTROWANEJ DZIAŁALNOŚCI</text:p>
      <text:p text:style-name="P2">GOSPODARCZEJ</text:p>
      <text:p text:style-name="P3"/>
      <text:p text:style-name="P4"/>
      <text:p text:style-name="P5"/>
      <text:p text:style-name="Normalny">Ja niżej podpisany/a<text:s/>........................................................................................................................</text:p>
      <text:p text:style-name="P6">(imię i nazwisko)</text:p>
      <text:p text:style-name="Normalny">zamieszkały/a .................................................................................................................................</text:p>
      <text:p text:style-name="P7"><text:s text:c="11"/><text:s/>(adres zamieszkania)</text:p>
      <text:p text:style-name="Normalny">legitymujący/a się dowodem osobistym ............................. wydanym przez<text:s/></text:p>
      <text:p text:style-name="Normalny">………………………………………………………………………............</text:p>
      <text:p text:style-name="Normalny">Oświadczam,<text:s/>że nie posiadałem/posiadałam zarejestrowanej działalności gospodarczej w rozumieniu</text:p>
      <text:p text:style-name="Normalny">Ustawy o swobodzie działalności gospodarczej z dnia 2 lipca 2004 roku ( Dz. U. z 2007r. Nr<text:s/></text:p>
      <text:p text:style-name="Normalny">155 poz . 1095 ze. zm.) w okresie co najmniej 12 miesięcy poprzedzających przystąpienie<text:s/></text:p>
      <text:p text:style-name="Normalny">do<text:s/>konkursu<text:s/>pod nazwą:<text:s/><text:span text:style-name="T8">Konkurs na Projekt Murali inwestycji mieszkaniowych „Kusocińskiego – budynek A” oraz „Kusocińskiego – budynek B” dla Studentów Akademii Sztuk Pięknych</text:span>, którego<text:s/>organizatorami są:</text:p>
      <text:list text:style-name="LFO1" text:continue-numbering="true">
        <text:list-item>
          <text:p text:style-name="P9">Akademia Sztuk Pięknych w Gdańsku</text:p>
        </text:list-item>
        <text:list-item>
          <text:p text:style-name="P10">UNI 4 Sp. z o.o.</text:p>
        </text:list-item>
      </text:list>
      <text:p text:style-name="Normalny"/>
      <text:p text:style-name="Normalny"/>
      <text:p text:style-name="Normalny"/>
      <text:p text:style-name="Normalny">..................................... <text:s text:c="98"/>.....................................</text:p>
      <text:p text:style-name="Normalny"><text:s text:c="5"/>Podpis Uczestnika <text:s text:c="105"/>Miejscowość i da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Grobel</meta:initial-creator>
    <dc:creator>Joanna Brzykcy-Orzechowska</dc:creator>
    <meta:creation-date>2025-05-16T11:32:00Z</meta:creation-date>
    <dc:date>2025-05-16T11:32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85" meta:row-count="9" meta:non-whitespace-character-count="1189"/>
  </office:meta>
</office:document-meta>
</file>